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unewei 16 te Mûnei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Mounewei 16 te Mûnein</text:p>
            <text:p text:style-name="common-al">Olo: 4121429</text:p>
            <text:p text:style-name="common-al">het kappen van een boom</text:p>
            <text:p text:style-name="common-al">Datum ontvangst: 16 november 2018</text:p>
            <text:p text:style-name="common-al">Datum bekendmaking besluit: 16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unewei 16 te Mûnei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25</meta:user-defined>
    <meta:user-defined meta:name="OVERHEIDop.GmbID/DC.identifier">gmb-2019-14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M 16</meta:user-defined>
    <meta:user-defined meta:name="OVERHEIDop.woonplaats">Mûnein</meta:user-defined>
    <meta:user-defined meta:name="OVERHEIDop.straatnaam">Mou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460 585375</meta:user-defined>
    <meta:user-defined meta:name="OVERHEIDop.versieInformatie"/>
  </office:meta>
</office:document-meta>
</file>