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aanleggen van een aanlegsteiger met terras aan de kade voor de duur van 10 jaar, Openbaar water bij Houttil 1, Houttil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ctificatie (verduidelijking) 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water bij Houttil 1 Alkmaar, Houttil 3 Alkmaar  en verder:</text:span>
          </text:p>
            <text:p text:style-name="common-al">het aanleggen van een aanlegsteiger met terras aan de kade voor de duur van 10 jaar</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2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909 516276</meta:user-defined>
    <meta:user-defined meta:name="OVERHEID.EPSG28992/DC.spatial">111902 516263</meta:user-defined>
    <meta:user-defined meta:name="DC.title">Rectificatie: Verleende omgevingsvergunning, aanleggen van een aanlegsteiger met terras aan de kade voor de duur van 10 jaar, Openbaar water bij Houttil 1, Houttil 3, Alkmaar</meta:user-defined>
    <meta:user-defined meta:name="OVERHEID.PostcodeHuisnummer/OVERHEIDop.postcodeHuisnummer">1811JL 1</meta:user-defined>
    <meta:user-defined meta:name="OVERHEID.PostcodeHuisnummer/OVERHEIDop.postcodeHuisnummer">1811JL 3</meta:user-defined>
    <meta:user-defined meta:name="OVERHEIDop.straatnaam">Houttil</meta:user-defined>
    <meta:user-defined meta:name="OVERHEIDop.straatnaam">Houttil</meta:user-defined>
    <meta:user-defined meta:name="OVERHEIDop.woonplaats">Alkmaar</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242</meta:user-defined>
    <meta:user-defined meta:name="OVERHEIDop.GmbID/DC.identifier">gmb-2019-149242</meta:user-defined>
    <meta:user-defined meta:name="OVERHEIDop.versieInformatie"/>
  </office:meta>
</office:document-meta>
</file>