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een 4-tal 2 persoon B&amp;B kamers in een bestaand pand), Kleine Laak 24, 6088 CV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het bouwen van een bouwwerk (een 4-tal 2 persoon B&amp;B kamers in een bestaand pand) op het adres Kleine Laak 24, 6088 CV Roggel, ontvangen 4 juni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49238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3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3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1754 363911</meta:user-defined>
    <meta:user-defined meta:name="DC.title">Gemeente Leudal - Aanvraag omgevingsvergunning - het bouwen van een bouwwerk (een 4-tal 2 persoon B&amp;B kamers in een bestaand pand), Kleine Laak 24, 6088 CV Roggel</meta:user-defined>
    <meta:user-defined meta:name="OVERHEID.PostcodeHuisnummer/OVERHEIDop.postcodeHuisnummer">6088CV 24</meta:user-defined>
    <meta:user-defined meta:name="OVERHEIDop.straatnaam">Kleine Laak</meta:user-defined>
    <meta:user-defined meta:name="OVERHEIDop.woonplaats">Roggel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238</meta:user-defined>
    <meta:user-defined meta:name="OVERHEIDop.GmbID/DC.identifier">gmb-2019-149238</meta:user-defined>
    <meta:user-defined meta:name="OVERHEIDop.versieInformatie"/>
  </office:meta>
</office:document-meta>
</file>