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tussen huisnummers 3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tussen huisnummers 3 en 9, Kerkdriel</text:p>
            <text:p text:style-name="common-al">De aanvraag is ontvangen op 13 juni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21 420160</meta:user-defined>
    <meta:user-defined meta:name="DC.title">Aanvraag omgevingsvergunning: Kerkdriel, Bulkseweg tussen huisnummers 3 en 9</meta:user-defined>
    <meta:user-defined meta:name="OVERHEID.PostcodeHuisnummer/OVERHEIDop.postcodeHuisnummer">5331PK 9</meta:user-defined>
    <meta:user-defined meta:name="OVERHEIDop.straatnaam">Bulkseweg</meta:user-defined>
    <meta:user-defined meta:name="OVERHEIDop.woonplaats">Kerk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29</meta:user-defined>
    <meta:user-defined meta:name="OVERHEIDop.GmbID/DC.identifier">gmb-2019-149229</meta:user-defined>
    <meta:user-defined meta:name="OVERHEIDop.versieInformatie"/>
  </office:meta>
</office:document-meta>
</file>