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tsvierdaagse, 3 tot en met 6 juli 2019,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ni 2019 is een vergunning verleend voor het organiseren van een fietsvierdaagse in de periode van 3 tot en met 6 juli 2019 waarbij de finish op 6 juli zal plaatsvinden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2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8 516160</meta:user-defined>
    <meta:user-defined meta:name="DC.title">Verleende evenementenvergunning, fietsvierdaagse, 3 tot en met 6 juli 2019, Waagplein, Alkmaar</meta:user-defined>
    <meta:user-defined meta:name="OVERHEID.PostcodeHuisnummer/OVERHEIDop.postcodeHuisnummer">1811JP 4</meta:user-defined>
    <meta:user-defined meta:name="OVERHEIDop.straatnaam">Waagplein</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228</meta:user-defined>
    <meta:user-defined meta:name="OVERHEIDop.GmbID/DC.identifier">gmb-2019-149228</meta:user-defined>
    <meta:user-defined meta:name="OVERHEIDop.versieInformatie"/>
  </office:meta>
</office:document-meta>
</file>