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Gasthuisstraat rechts van nr 36, Perceel HDL01 H 00378 G 0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asthuisstraat rechts van nr 36, Perceel HDL01 H 00378 G 0000</text:p>
            <text:p text:style-name="common-al">De aanvraag is ontvangen op 11 juni 2019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22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029 417187</meta:user-defined>
    <meta:user-defined meta:name="DC.title">Aanvraag omgevingsvergunning: Hedel, Gasthuisstraat rechts van nr 36, Perceel HDL01 H 00378 G 0000</meta:user-defined>
    <meta:user-defined meta:name="OVERHEID.PostcodeHuisnummer/OVERHEIDop.postcodeHuisnummer">5321GX 36</meta:user-defined>
    <meta:user-defined meta:name="OVERHEIDop.straatnaam">Gasthuisstraat</meta:user-defined>
    <meta:user-defined meta:name="OVERHEIDop.woonplaats">Hed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26</meta:user-defined>
    <meta:user-defined meta:name="OVERHEIDop.GmbID/DC.identifier">gmb-2019-149226</meta:user-defined>
    <meta:user-defined meta:name="OVERHEIDop.versieInformatie"/>
  </office:meta>
</office:document-meta>
</file>