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anoconcert, 29 juni 2019, Stadsstrand De Ka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juni 2019 is een vergunning verleend voor het organiseren van een Pianoconcert op 29 juni 2019 bij Stadsstrand De Kade, gelegen a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2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80 516461</meta:user-defined>
    <meta:user-defined meta:name="DC.title">Verleende evenementenvergunning, Pianoconcert, 29 juni 2019, Stadsstrand De Kade, Noorderkade, Alkmaar</meta:user-defined>
    <meta:user-defined meta:name="OVERHEID.PostcodeHuisnummer/OVERHEIDop.postcodeHuisnummer">1823CJ 234</meta:user-defined>
    <meta:user-defined meta:name="OVERHEIDop.straatnaam">Noorderkade</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222</meta:user-defined>
    <meta:user-defined meta:name="OVERHEIDop.GmbID/DC.identifier">gmb-2019-149222</meta:user-defined>
    <meta:user-defined meta:name="OVERHEIDop.versieInformatie"/>
  </office:meta>
</office:document-meta>
</file>