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op het Plein, 29 juni tot en met 4 augustus 2019 (de weekenden),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ni 2019 is een vergunning verleend voor het organiseren van Zomer op het Plein in de periode van 29 juni tot en met 4 augustus 2019 (de weekenden) op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21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1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1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71 516388</meta:user-defined>
    <meta:user-defined meta:name="DC.title">Verleende evenementenvergunning, Zomer op het Plein, 29 juni tot en met 4 augustus 2019 (de weekenden), Canadaplein, Alkmaar</meta:user-defined>
    <meta:user-defined meta:name="OVERHEID.PostcodeHuisnummer/OVERHEIDop.postcodeHuisnummer">1811KE 8</meta:user-defined>
    <meta:user-defined meta:name="OVERHEIDop.straatnaam">Canadaplein</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217</meta:user-defined>
    <meta:user-defined meta:name="OVERHEIDop.GmbID/DC.identifier">gmb-2019-149217</meta:user-defined>
    <meta:user-defined meta:name="OVERHEIDop.versieInformatie"/>
  </office:meta>
</office:document-meta>
</file>