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gerastraat 20, 3125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aanvraag ontvangen voor een omgevingsvergunning op locatie Algerastraat 20, 3125BS te Schiedam. De aanvraag is geregistreerd onder zaaknummer 19OMGS122 en projectomschrijving: aanpassing van de brandcompartimenter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92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13.39 438942</meta:user-defined>
    <meta:user-defined meta:name="OVERHEID.EPSG28992/DC.spatial">87378.54 438953.57</meta:user-defined>
    <meta:user-defined meta:name="DC.title">Aanvraag omgevingsvergunning Algerastraat 20, 3125BS te Schiedam</meta:user-defined>
    <meta:user-defined meta:name="OVERHEID.PostcodeHuisnummer/OVERHEIDop.postcodeHuisnummer">3125BS 20</meta:user-defined>
    <meta:user-defined meta:name="OVERHEID.PostcodeHuisnummer/OVERHEIDop.postcodeHuisnummer">3125BS 26</meta:user-defined>
    <meta:user-defined meta:name="OVERHEIDop.straatnaam">Algerastraat</meta:user-defined>
    <meta:user-defined meta:name="OVERHEIDop.straatnaam">Algerastraat</meta:user-defined>
    <meta:user-defined meta:name="OVERHEIDop.woonplaats">Schiedam</meta:user-defined>
    <meta:user-defined meta:name="OVERHEIDop.woonplaats">Schie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12</meta:user-defined>
    <meta:user-defined meta:name="OVERHEIDop.GmbID/DC.identifier">gmb-2019-149212</meta:user-defined>
    <meta:user-defined meta:name="OVERHEIDop.versieInformatie"/>
  </office:meta>
</office:document-meta>
</file>