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Dag Meet &amp; Greet hulpverleningsdiensten, 23 juni 2019, buitenterrein van Bauerfeind De Meen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juni 2019 is een vergunning verleend voor het organiseren van een Open Dag Meet &amp; Greet hulpverleningsdiensten op 23 juni 2019 in en op het buitenterrein van Bauerfeind De Meen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21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1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1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09457 516417</meta:user-defined>
    <meta:user-defined meta:name="DC.title">Verleende evenementenvergunning, Open Dag Meet &amp; Greet hulpverleningsdiensten, 23 juni 2019, buitenterrein van Bauerfeind De Meent, Alkmaar</meta:user-defined>
    <meta:user-defined meta:name="OVERHEID.PostcodeHuisnummer/OVERHEIDop.postcodeHuisnummer">1816MH</meta:user-defined>
    <meta:user-defined meta:name="OVERHEIDop.straatnaam">Terborchlaan</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210</meta:user-defined>
    <meta:user-defined meta:name="OVERHEIDop.GmbID/DC.identifier">gmb-2019-149210</meta:user-defined>
    <meta:user-defined meta:name="OVERHEIDop.versieInformatie"/>
  </office:meta>
</office:document-meta>
</file>