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 t/m 5 maart 2019 - Carnavalsactiviteiten in Sint-Oedenrode, Nijnsel, Olland en Bos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19 heeft de gemeente een aanvraag ontvangen voor een evenementenvergunning op locatie Sint-Oedenrode, Nijnsel, Olland en Boskant. De aanvraag is geregistreerd onder zaaknummer VEV-2019-010.</text:p>
            <text:p text:style-name="common-al">Omschrijving evenement: 1 t/m 5 maart 2019 - Carnavalsactiviteiten in Sint-Oedenrode, Nijnsel, Olland en Boskan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921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1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1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 t/m 5 maart 2019 - Carnavalsactiviteiten in Sint-Oedenrode, Nijnsel, Olland en Bosk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921</meta:user-defined>
    <meta:user-defined meta:name="OVERHEIDop.GmbID/DC.identifier">gmb-2019-149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AB 20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090.91 397262.73</meta:user-defined>
    <meta:user-defined meta:name="OVERHEIDop.versieInformatie"/>
  </office:meta>
</office:document-meta>
</file>