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77, het tijdelijk plaatsen van een container en een mobiele kraan op 24 juni 2019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Vermeerstraat 77, het tijdelijk plaatsen van een container  en een mobiele kraan op 24 juni 2019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16</meta:user-defined>
    <dc:language>nl</dc:language>
    <meta:user-defined meta:name="OVERHEID.EPSG28992/DC.spatial">155330 462215</meta:user-defined>
    <meta:user-defined meta:name="DC.title">Amersfoort, Vermeer-/Leusderkwartier, Vergunning voor tijdelijk gebruik van de weg, Vermeerstraat 77, het tijdelijk plaatsen van een container en een mobiele kraan op 24 juni 2019, 04-06-2019. Rechtsmiddel: Bezwaar</meta:user-defined>
    <meta:user-defined meta:name="OVERHEID.PostcodeHuisnummer/OVERHEIDop.postcodeHuisnummer">3817DB 77</meta:user-defined>
    <meta:user-defined meta:name="OVERHEIDop.straatnaam">Vermeer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07</meta:user-defined>
    <meta:user-defined meta:name="OVERHEIDop.GmbID/DC.identifier">gmb-2019-149207</meta:user-defined>
    <meta:user-defined meta:name="OVERHEIDop.versieInformatie"/>
  </office:meta>
</office:document-meta>
</file>