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De Meerdamme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Meerdammen 25, 5335 LN Alem</text:p>
            <text:p text:style-name="common-al">De aanvraag is ontvangen op 4 juni 2019 en heeft betrekking op het bouwen van een carpor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920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0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0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090 422091</meta:user-defined>
    <meta:user-defined meta:name="DC.title">Aanvraag omgevingsvergunning: Alem, De Meerdammen 25</meta:user-defined>
    <meta:user-defined meta:name="OVERHEID.PostcodeHuisnummer/OVERHEIDop.postcodeHuisnummer">5335LN 25</meta:user-defined>
    <meta:user-defined meta:name="OVERHEIDop.straatnaam">De Meerdammen</meta:user-defined>
    <meta:user-defined meta:name="OVERHEIDop.woonplaats">Al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06</meta:user-defined>
    <meta:user-defined meta:name="OVERHEIDop.GmbID/DC.identifier">gmb-2019-149206</meta:user-defined>
    <meta:user-defined meta:name="OVERHEIDop.versieInformatie"/>
  </office:meta>
</office:document-meta>
</file>