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rande 123, 3116C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9 heeft de gemeente een aanvraag ontvangen voor een omgevingsvergunning op locatie Warande 123, 3116CE te Schiedam. De aanvraag is geregistreerd onder zaaknummer 19OMGS160 en projectomschrijving: het bouwen van een berg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920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0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0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952.5 436331.05</meta:user-defined>
    <meta:user-defined meta:name="DC.title">Aanvraag omgevingsvergunning Warande 123, 3116CE te Schiedam</meta:user-defined>
    <meta:user-defined meta:name="OVERHEID.PostcodeHuisnummer/OVERHEIDop.postcodeHuisnummer">3116CE 123</meta:user-defined>
    <meta:user-defined meta:name="OVERHEIDop.straatnaam">Warande</meta:user-defined>
    <meta:user-defined meta:name="OVERHEIDop.woonplaats">Schieda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05</meta:user-defined>
    <meta:user-defined meta:name="OVERHEIDop.GmbID/DC.identifier">gmb-2019-149205</meta:user-defined>
    <meta:user-defined meta:name="OVERHEIDop.versieInformatie"/>
  </office:meta>
</office:document-meta>
</file>