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het verrichten van een andere activiteit die van invloed kan zijn op de fysieke leefomgeving (het opslaan, verdichten, herverpakken, verkleinen en ontwateren van afvalstoffen), Bevelantstraat 1, 6088 PB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common-al">het verrichten van een andere activiteit die van invloed kan zijn op de fysieke leefomgeving (het opslaan, verdichten, herverpakken, verkleinen en ontwateren van afvalstoffen) op het adres Bevelantstraat 1, 6088 PB Roggel, ontvangen 24 me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920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0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0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157 363583</meta:user-defined>
    <meta:user-defined meta:name="DC.title">Gemeente Leudal - Aanvraag omgevingsvergunning - het verrichten van een andere activiteit die van invloed kan zijn op de fysieke leefomgeving (het opslaan, verdichten, herverpakken, verkleinen en ontwateren van afvalstoffen), Bevelantstraat 1, 6088 PB Roggel</meta:user-defined>
    <meta:user-defined meta:name="OVERHEID.PostcodeHuisnummer/OVERHEIDop.postcodeHuisnummer">6088PB 1</meta:user-defined>
    <meta:user-defined meta:name="OVERHEIDop.straatnaam">Bevelantstraat</meta:user-defined>
    <meta:user-defined meta:name="OVERHEIDop.woonplaats">Roggel</meta:user-defined>
    <meta:user-defined meta:name="DCTERMS.W3CDTF/DCTERMS.available">2019-06-19</meta:user-defined>
    <meta:user-defined meta:name="DCTERMS.W3CDTF/OVERHEIDop.jaargang">2019</meta:user-defined>
    <meta:user-defined meta:name="OVERHEIDop.publicationIssue">149202</meta:user-defined>
    <meta:user-defined meta:name="OVERHEIDop.GmbID/DC.identifier">gmb-2019-149202</meta:user-defined>
    <meta:user-defined meta:name="OVERHEIDop.versieInformatie"/>
  </office:meta>
</office:document-meta>
</file>