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Bekensteinselaan 48, het verbouwen van het pand tot zelfstandige woonruimten, het realiseren van een dakterras en het wijzigen van de achte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ekensteinselaan 48, het verbouwen van het pand tot zelfstandige woonruimten, het realiseren van een dakterras en het wijzigen van de achtergevel, Rechtsmiddel: Geen. Ter informatie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54</meta:user-defined>
    <dc:language>nl</dc:language>
    <meta:user-defined meta:name="OVERHEID.EPSG28992/DC.spatial">155124 462508</meta:user-defined>
    <meta:user-defined meta:name="DC.title">Amersfoort, Vermeer-/Leusderkwartier, Omgevingsvergunning, Besluit tot verlengen beslistermijn, Bekensteinselaan 48, het verbouwen van het pand tot zelfstandige woonruimten, het realiseren van een dakterras en het wijzigen van de achtergevel, Rechtsmiddel: Geen. Ter informatie</meta:user-defined>
    <meta:user-defined meta:name="OVERHEID.PostcodeHuisnummer/OVERHEIDop.postcodeHuisnummer">3817AL</meta:user-defined>
    <meta:user-defined meta:name="OVERHEIDop.straatnaam">Bekensteinse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93</meta:user-defined>
    <meta:user-defined meta:name="OVERHEIDop.GmbID/DC.identifier">gmb-2019-149193</meta:user-defined>
    <meta:user-defined meta:name="OVERHEIDop.versieInformatie"/>
  </office:meta>
</office:document-meta>
</file>