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ge Biezen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heeft de gemeente een aanvraag ontvangen voor een omgevingsvergunning op locatie Lage Biezenweg 3 in Vianen. De aanvraag is geregistreerd onder zaaknummer OV-2019-0262. De aanvraag betreft het melden van brandveiliggebruik i.v.m. een interne verbouw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9.42 443646.98</meta:user-defined>
    <meta:user-defined meta:name="DC.title">Kennisgeving ontvangst aanvraag omgevingsvergunning, Lage Biezenweg 3 in Vianen</meta:user-defined>
    <meta:user-defined meta:name="OVERHEID.PostcodeHuisnummer/OVERHEIDop.postcodeHuisnummer">4131LV 3</meta:user-defined>
    <meta:user-defined meta:name="OVERHEIDop.straatnaam">Lage Biezenweg</meta:user-defined>
    <meta:user-defined meta:name="OVERHEIDop.woonplaats">Via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91</meta:user-defined>
    <meta:user-defined meta:name="OVERHEIDop.GmbID/DC.identifier">gmb-2019-149191</meta:user-defined>
    <meta:user-defined meta:name="OVERHEIDop.versieInformatie"/>
  </office:meta>
</office:document-meta>
</file>