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101 te Burgum, het plaatsen van een verlichte reclame uiting</text:p>
      <text:section text:name="zakelijke-mededeling_id1-3-2" text:style-name="zakelijke-mededeling">
        <text:section text:name="zakelijke-mededeling-tekst_id1-3-2-1" text:style-name="zakelijke-mededeling-tekst">
          <text:section text:name="tekst_id1-3-2-1-1" text:style-name="tekst">
            <text:p text:style-name="common-al">Schoolstraat 101 te Burgum </text:p>
            <text:p text:style-name="common-al">Olo: 4135961</text:p>
            <text:p text:style-name="common-al">het plaatsen van een verlichte reclame uiting</text:p>
            <text:p text:style-name="common-al">Datum ontvangst: 16 november 2018</text:p>
            <text:p text:style-name="common-al">Datum bekendmaking besluit: 15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1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101 te Burgum, het plaatsen van een verlichte reclame ui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19</meta:user-defined>
    <meta:user-defined meta:name="OVERHEIDop.GmbID/DC.identifier">gmb-2019-14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B 101a</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52 578864</meta:user-defined>
    <meta:user-defined meta:name="OVERHEIDop.versieInformatie"/>
  </office:meta>
</office:document-meta>
</file>