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Omgevingsvergunning, Ontvangen aanvragen, Wagnerstraat 6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(incl. Stoutenburg-Noord), Omgevingsvergunning, Ontvangen aanvragen, Wagnerstraat 62, het kappen van 1 boom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18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30</meta:user-defined>
    <dc:language>nl</dc:language>
    <meta:user-defined meta:name="OVERHEID.EPSG28992/DC.spatial">156399 462146</meta:user-defined>
    <meta:user-defined meta:name="DC.title">Amersfoort, Randenbroek/Schuilenburg (incl. Stoutenburg-Noord), Omgevingsvergunning, Ontvangen aanvragen, Wagnerstraat 62, het kappen van 1 boom, Rechtsmiddel: Geen. Ter informatie.</meta:user-defined>
    <meta:user-defined meta:name="OVERHEID.PostcodeHuisnummer/OVERHEIDop.postcodeHuisnummer">3816WG 62</meta:user-defined>
    <meta:user-defined meta:name="OVERHEIDop.straatnaam">Wagner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86</meta:user-defined>
    <meta:user-defined meta:name="OVERHEIDop.GmbID/DC.identifier">gmb-2019-149186</meta:user-defined>
    <meta:user-defined meta:name="OVERHEIDop.versieInformatie"/>
  </office:meta>
</office:document-meta>
</file>