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cacialaan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6/2019, slopen ten behoeve van uitbreiding, Acacialaan 61, 9674 AB Winschoten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71 574802</meta:user-defined>
    <meta:user-defined meta:name="DC.title">Ontvangen sloopmelding, Acacialaan 61 Winschoten</meta:user-defined>
    <meta:user-defined meta:name="OVERHEID.PostcodeHuisnummer/OVERHEIDop.postcodeHuisnummer">9674AB 61</meta:user-defined>
    <meta:user-defined meta:name="OVERHEIDop.straatnaam">Acacialaan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85</meta:user-defined>
    <meta:user-defined meta:name="OVERHEIDop.GmbID/DC.identifier">gmb-2019-149185</meta:user-defined>
    <meta:user-defined meta:name="OVERHEIDop.versieInformatie"/>
  </office:meta>
</office:document-meta>
</file>