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tenvergunning, Live op het Plein, 22 juni 2019, Plukkerspleintje, De Rijp</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1 juni 2019 is een vergunning verleend voor het organiseren van Live op het Plein op zaterdag 22 juni 2019 op het Plukkerspleintje in De Rijp.</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en ontheffingen liggen niet ter inzage. Wilt u een vergunning of ontheffing inzien dan kan dit alleen nadat u een afspraak hebt gemaakt bij unit Vergunning- en subsidieverlening via telefoonnummer </text:p>
            <text:p text:style-name="common-al">14 0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918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18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18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3/xml/MC-DRP-OverigeBvAS-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meta:user-defined meta:name="DC.source">Onbekend</meta:user-defined>
    <dc:language>nl</dc:language>
    <meta:user-defined meta:name="OVERHEID.Gemeente/DC.spatial">Alkmaar</meta:user-defined>
    <meta:user-defined meta:name="DC.title">Verleende evenemtenvergunning, Live op het Plein, 22 juni 2019, Plukkerspleintje, De Rijp</meta:user-defined>
    <meta:user-defined meta:name="DCTERMS.W3CDTF/DCTERMS.available">2019-06-19</meta:user-defined>
    <meta:user-defined meta:name="DCTERMS.W3CDTF/OVERHEIDop.jaargang">2019</meta:user-defined>
    <meta:user-defined meta:name="OVERHEIDop.publicationIssue">149184</meta:user-defined>
    <meta:user-defined meta:name="OVERHEIDop.GmbID/DC.identifier">gmb-2019-149184</meta:user-defined>
    <meta:user-defined meta:name="OVERHEIDop.versieInformatie"/>
  </office:meta>
</office:document-meta>
</file>