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monument), Napoleonsweg 33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uitbreiden monument) op het adres Napoleonsweg 33, 6081 AA Haelen, ontvangen 27 me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75 359879</meta:user-defined>
    <meta:user-defined meta:name="DC.title">Gemeente Leudal - Aanvraag omgevingsvergunning - het bouwen van een bouwwerk (uitbreiden monument), Napoleonsweg 33, 6081 AA Haelen</meta:user-defined>
    <meta:user-defined meta:name="OVERHEID.PostcodeHuisnummer/OVERHEIDop.postcodeHuisnummer">6081AA 33</meta:user-defined>
    <meta:user-defined meta:name="OVERHEIDop.straatnaam">Napoleonsweg</meta:user-defined>
    <meta:user-defined meta:name="OVERHEIDop.woonplaats">Hael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70</meta:user-defined>
    <meta:user-defined meta:name="OVERHEIDop.GmbID/DC.identifier">gmb-2019-149170</meta:user-defined>
    <meta:user-defined meta:name="OVERHEIDop.versieInformatie"/>
  </office:meta>
</office:document-meta>
</file>