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zeweg (ten noorden van 1, aan de westzijde van de weg)  in Schoorl, het plaatsen van een informatiebord over het natuurgebied (WABO1900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1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44.05 529213.23</meta:user-defined>
    <meta:user-defined meta:name="DC.title">Gemeente Bergen, ontvangen aanvraag Omgevingsvergunning, Hazeweg (ten noorden van 1, aan de westzijde van de weg)  in Schoorl, het plaatsen van een informatiebord over het natuurgebied (WABO1900989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67</meta:user-defined>
    <meta:user-defined meta:name="OVERHEIDop.GmbID/DC.identifier">gmb-2019-149167</meta:user-defined>
    <meta:user-defined meta:name="OVERHEIDop.versieInformatie"/>
  </office:meta>
</office:document-meta>
</file>