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SV3 voetbaltoernooi, 22 juni 2019, Middenweg 8, Groot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ni is een vergunning verleend voor het organiseren van het GSV3 voetbaltoernooi op zaterdag 22 juni 2019 op het Sportcomplex van G.S.V. aan de Middenweg 8 te Groot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1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8195 510679</meta:user-defined>
    <meta:user-defined meta:name="DC.title">Verleende evenementenvergunning, GSV3 voetbaltoernooi, 22 juni 2019, Middenweg 8, Grootschermer</meta:user-defined>
    <meta:user-defined meta:name="OVERHEID.PostcodeHuisnummer/OVERHEIDop.postcodeHuisnummer">1843KC 8</meta:user-defined>
    <meta:user-defined meta:name="OVERHEIDop.straatnaam">Middenweg</meta:user-defined>
    <meta:user-defined meta:name="OVERHEIDop.woonplaats">Grootschermer</meta:user-defined>
    <meta:user-defined meta:name="DCTERMS.W3CDTF/DCTERMS.available">2019-06-19</meta:user-defined>
    <meta:user-defined meta:name="DCTERMS.W3CDTF/OVERHEIDop.jaargang">2019</meta:user-defined>
    <meta:user-defined meta:name="OVERHEIDop.publicationIssue">149166</meta:user-defined>
    <meta:user-defined meta:name="OVERHEIDop.GmbID/DC.identifier">gmb-2019-149166</meta:user-defined>
    <meta:user-defined meta:name="OVERHEIDop.versieInformatie"/>
  </office:meta>
</office:document-meta>
</file>