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wammerdamstraat 13, 1171 XJ, plaatsen van een dakopbouw aan de achterzijde van de woning en op de vrijstaande berging, verzenddatum 17-01-2019, zaaknummer 2885533, olonummer 4038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1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Swammerdamstraat 13, 1171 XJ, plaatsen van een dakopbouw aan de achterzijde van de woning en op de vrijstaande berging, verzenddatum 17-01-2019, zaaknummer 2885533, olonummer 40380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16</meta:user-defined>
    <meta:user-defined meta:name="OVERHEIDop.GmbID/DC.identifier">gmb-2019-14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J 13</meta:user-defined>
    <meta:user-defined meta:name="OVERHEIDop.woonplaats">Badhoevedorp</meta:user-defined>
    <meta:user-defined meta:name="OVERHEIDop.straatnaam">Swammerdam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73 483919</meta:user-defined>
    <meta:user-defined meta:name="OVERHEIDop.versieInformatie"/>
  </office:meta>
</office:document-meta>
</file>