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iendweg 3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9 heeft de gemeente een aanvraag ontvangen voor een omgevingsvergunning op locatie Tiendweg 36 in Leerdam. De aanvraag is geregistreerd onder zaaknummer OV-2019-0261. De aanvraag betreft het bouwen van een garage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915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5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5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210.4 433613.29</meta:user-defined>
    <meta:user-defined meta:name="DC.title">Kennisgeving ontvangst aanvraag omgevingsvergunning, Tiendweg 36 in Leerdam</meta:user-defined>
    <meta:user-defined meta:name="OVERHEID.PostcodeHuisnummer/OVERHEIDop.postcodeHuisnummer">4142BT 2a</meta:user-defined>
    <meta:user-defined meta:name="OVERHEIDop.straatnaam">Rogier Jooszstraat</meta:user-defined>
    <meta:user-defined meta:name="OVERHEIDop.woonplaats">Leerda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159</meta:user-defined>
    <meta:user-defined meta:name="OVERHEIDop.GmbID/DC.identifier">gmb-2019-149159</meta:user-defined>
    <meta:user-defined meta:name="OVERHEIDop.versieInformatie"/>
  </office:meta>
</office:document-meta>
</file>