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van basisschool de Sterrenzanger, 21 juni 2019, speelveld aan de Munnike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ni is een vergunning verleend voor het organiseren van het Zomerfeest van basisschool de Sterrenzanger op vrijdag 21 juni 2019 op het speelveld aan de Munniken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15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5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5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597 516792</meta:user-defined>
    <meta:user-defined meta:name="DC.title">Verleende evenementenvergunning, Zomerfeest van basisschool de Sterrenzanger, 21 juni 2019, speelveld aan de Munnikenweg, Alkmaar</meta:user-defined>
    <meta:user-defined meta:name="OVERHEID.PostcodeHuisnummer/OVERHEIDop.postcodeHuisnummer">1823DB 39</meta:user-defined>
    <meta:user-defined meta:name="OVERHEIDop.straatnaam">Munnikenweg</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155</meta:user-defined>
    <meta:user-defined meta:name="OVERHEIDop.GmbID/DC.identifier">gmb-2019-149155</meta:user-defined>
    <meta:user-defined meta:name="OVERHEIDop.versieInformatie"/>
  </office:meta>
</office:document-meta>
</file>