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3 juni 2019, Murilloho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is een vergunning verleend voor het organiseren van een rommelmarkt op 23 juni 2019 in de Murillohof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5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896 515542</meta:user-defined>
    <meta:user-defined meta:name="DC.title">Verleende evenementenvergunning, rommelmarkt, 23 juni 2019, Murillohof, Alkmaar</meta:user-defined>
    <meta:user-defined meta:name="OVERHEID.PostcodeHuisnummer/OVERHEIDop.postcodeHuisnummer">1816XV 29</meta:user-defined>
    <meta:user-defined meta:name="OVERHEIDop.straatnaam">Murillohof</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150</meta:user-defined>
    <meta:user-defined meta:name="OVERHEIDop.GmbID/DC.identifier">gmb-2019-149150</meta:user-defined>
    <meta:user-defined meta:name="OVERHEIDop.versieInformatie"/>
  </office:meta>
</office:document-meta>
</file>