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aanleggen van 2 inritten hoek Manege/Marithaime (perceel kadastraal bekend N 4945) te Elst</text:p>
      <text:section text:name="zakelijke-mededeling_id1-3-2" text:style-name="zakelijke-mededeling">
        <text:section text:name="zakelijke-mededeling-tekst_id1-3-2-1" text:style-name="zakelijke-mededeling-tekst">
          <text:section text:name="tekst_id1-3-2-1-1" text:style-name="tekst">
            <text:p text:style-name="common-al">Op 18 januari 2019 heeft de gemeente een aanvraag ontvangen voor het aanleggen van 2 inritten op locatie hoek Manege/Marithaime (perceel kadastraal bekend N 4945) te Elst. De aanvraag is geregistreerd onder zaaknummer HOV-19-010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491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aanleggen van 2 inritten hoek Manege/Marithaime (perceel kadastraal bekend N 4945) te El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4915</meta:user-defined>
    <meta:user-defined meta:name="OVERHEIDop.GmbID/DC.identifier">gmb-2019-14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2WC 18</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7897.27 435263.02</meta:user-defined>
    <meta:user-defined meta:name="OVERHEIDop.versieInformatie"/>
  </office:meta>
</office:document-meta>
</file>