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moraalweg 57 in Egmond aan den Hoef, het vergroten van de bestaande gevelopbouw (WABO1900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1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3 514981</meta:user-defined>
    <meta:user-defined meta:name="DC.title">Gemeente Bergen, ontvangen aanvraag Omgevingsvergunning, Lamoraalweg 57 in Egmond aan den Hoef, het vergroten van de bestaande gevelopbouw (WABO1900994)</meta:user-defined>
    <meta:user-defined meta:name="OVERHEID.PostcodeHuisnummer/OVERHEIDop.postcodeHuisnummer">1934CC 57</meta:user-defined>
    <meta:user-defined meta:name="OVERHEIDop.straatnaam">Lamoraalweg</meta:user-defined>
    <meta:user-defined meta:name="OVERHEIDop.woonplaats">Egmond aan den Hoe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49</meta:user-defined>
    <meta:user-defined meta:name="OVERHEIDop.GmbID/DC.identifier">gmb-2019-149149</meta:user-defined>
    <meta:user-defined meta:name="OVERHEIDop.versieInformatie"/>
  </office:meta>
</office:document-meta>
</file>