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wartelstraat 26, het plaatsen van een dakkapel op het voor- en achterdakvlak, 0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wartelstraat 26, het plaatsen van een dakkapel op het voor- en achterdakvlak, 04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4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75</meta:user-defined>
    <dc:language>nl</dc:language>
    <meta:user-defined meta:name="OVERHEID.EPSG28992/DC.spatial">155875 464505</meta:user-defined>
    <meta:user-defined meta:name="DC.title">Amersfoort, Liendert/Rustenburg, Omgevingsvergunning, Verleende vergunning (reguliere procedure), Kwartelstraat 26, het plaatsen van een dakkapel op het voor- en achterdakvlak, 04-06-2019. Rechtsmiddel: Bezwaar</meta:user-defined>
    <meta:user-defined meta:name="OVERHEID.PostcodeHuisnummer/OVERHEIDop.postcodeHuisnummer">3815AK 26</meta:user-defined>
    <meta:user-defined meta:name="OVERHEIDop.straatnaam">Kwartel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48</meta:user-defined>
    <meta:user-defined meta:name="OVERHEIDop.GmbID/DC.identifier">gmb-2019-149148</meta:user-defined>
    <meta:user-defined meta:name="OVERHEIDop.versieInformatie"/>
  </office:meta>
</office:document-meta>
</file>