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genaar auto's, Gideonweg 8, Groningen – starten van het bedrijf. Activiteiten: 3.6.1 Bereiden van voedingsmiddelen (201972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1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60 580005</meta:user-defined>
    <meta:user-defined meta:name="DC.title">Ontvangen melding Activiteitenbesluit: Wagenaar auto's, Gideonweg 8, Groningen – starten van het bedrijf. Activiteiten: 3.6.1 Bereiden van voedingsmiddelen (201972406)</meta:user-defined>
    <meta:user-defined meta:name="OVERHEID.PostcodeHuisnummer/OVERHEIDop.postcodeHuisnummer">9723BM 8</meta:user-defined>
    <meta:user-defined meta:name="OVERHEIDop.straatnaam">Gideon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147</meta:user-defined>
    <meta:user-defined meta:name="OVERHEIDop.GmbID/DC.identifier">gmb-2019-149147</meta:user-defined>
    <meta:user-defined meta:name="OVERHEIDop.versieInformatie"/>
  </office:meta>
</office:document-meta>
</file>