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senlaan (oneven)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6/2019, verwijderen asbesthoudende materialen, Essenlaan 3 t/m 23 en 31-43, 9678 RX Westerlee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77 574623</meta:user-defined>
    <meta:user-defined meta:name="DC.title">Ontvangen sloopmelding, Essenlaan (oneven) Westerlee</meta:user-defined>
    <meta:user-defined meta:name="OVERHEID.PostcodeHuisnummer/OVERHEIDop.postcodeHuisnummer">9678RX 5</meta:user-defined>
    <meta:user-defined meta:name="OVERHEIDop.straatnaam">Essenlaan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45</meta:user-defined>
    <meta:user-defined meta:name="OVERHEIDop.GmbID/DC.identifier">gmb-2019-149145</meta:user-defined>
    <meta:user-defined meta:name="OVERHEIDop.versieInformatie"/>
  </office:meta>
</office:document-meta>
</file>