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ster van Hoornweg 8A in Bergen (NH), het plaatsen van twee dakkapellen (voor- en achterzijde) (WABO190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1 519613</meta:user-defined>
    <meta:user-defined meta:name="DC.title">Gemeente Bergen, ontvangen aanvraag Omgevingsvergunning, Meester van Hoornweg 8A in Bergen (NH), het plaatsen van twee dakkapellen (voor- en achterzijde) (WABO1900985)</meta:user-defined>
    <meta:user-defined meta:name="OVERHEID.PostcodeHuisnummer/OVERHEIDop.postcodeHuisnummer">1861NL 8a</meta:user-defined>
    <meta:user-defined meta:name="OVERHEIDop.straatnaam">Meester van Hoornweg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40</meta:user-defined>
    <meta:user-defined meta:name="OVERHEIDop.GmbID/DC.identifier">gmb-2019-149140</meta:user-defined>
    <meta:user-defined meta:name="OVERHEIDop.versieInformatie"/>
  </office:meta>
</office:document-meta>
</file>