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ssenlaan 42 t/m 46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2/06/2019, verwijderen asbesthoudende materialen, Essenlaan 42 t/m 46, 9678 RZ Westerlee.</text:p>
            <text:p text:style-name="common-al"/>
            <text:p text:style-name="last-al">Winschoten, 19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913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3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3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170 574696</meta:user-defined>
    <meta:user-defined meta:name="DC.title">Ontvangen sloopmelding, Essenlaan 42 t/m 46 Westerlee</meta:user-defined>
    <meta:user-defined meta:name="OVERHEID.PostcodeHuisnummer/OVERHEIDop.postcodeHuisnummer">9678RX 21</meta:user-defined>
    <meta:user-defined meta:name="OVERHEIDop.straatnaam">Essenlaan</meta:user-defined>
    <meta:user-defined meta:name="OVERHEIDop.woonplaats">Westerle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33</meta:user-defined>
    <meta:user-defined meta:name="OVERHEIDop.GmbID/DC.identifier">gmb-2019-149133</meta:user-defined>
    <meta:user-defined meta:name="OVERHEIDop.versieInformatie"/>
  </office:meta>
</office:document-meta>
</file>