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406, 1171 NZ, bouwen/legaliseren van een steiger, verzenddatum 17-01-2019, zaaknummer 2871980, olonummer 4027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ieuwemeerdijk 406, 1171 NZ, bouwen/legaliseren van een steiger, verzenddatum 17-01-2019, zaaknummer 2871980, olonummer 40274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12</meta:user-defined>
    <meta:user-defined meta:name="OVERHEIDop.GmbID/DC.identifier">gmb-2019-14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Z 40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70 481638</meta:user-defined>
    <meta:user-defined meta:name="OVERHEIDop.versieInformatie"/>
  </office:meta>
</office:document-meta>
</file>