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r. Oortwijn Botjeslaan 2 Mid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2/06/2019, verwijderen asbesthoudende materialen, Dr. Oortwijn Botjeslaan 2, 9681 GA Midwolda.</text:p>
            <text:p text:style-name="common-al"/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116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1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116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927 579926</meta:user-defined>
    <meta:user-defined meta:name="DC.title">Ontvangen sloopmelding, Dr. Oortwijn Botjeslaan 2 Midwolda</meta:user-defined>
    <meta:user-defined meta:name="OVERHEID.PostcodeHuisnummer/OVERHEIDop.postcodeHuisnummer">9681GA 2</meta:user-defined>
    <meta:user-defined meta:name="OVERHEIDop.straatnaam">Dr. Oortwijn Botjeslaan</meta:user-defined>
    <meta:user-defined meta:name="OVERHEIDop.woonplaats">Midwolda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116</meta:user-defined>
    <meta:user-defined meta:name="OVERHEIDop.GmbID/DC.identifier">gmb-2019-149116</meta:user-defined>
    <meta:user-defined meta:name="OVERHEIDop.versieInformatie"/>
  </office:meta>
</office:document-meta>
</file>