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aald Voetbal De Graafschap BV, wedstrijden seizoen 2019-2020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Betaald Voetbal De Graafschap BV voor het spelen van voetbalwedstrijden in he seizoen 2019-2020 in het stadion aan de Lijsterbeslaan 101A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11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1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1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41121</meta:user-defined>
    <dc:language>nl</dc:language>
    <meta:user-defined meta:name="OVERHEID.EPSG28992/DC.spatial">218478 441071</meta:user-defined>
    <meta:user-defined meta:name="DC.title">Betaald Voetbal De Graafschap BV, wedstrijden seizoen 2019-2020, vergunning verleend</meta:user-defined>
    <meta:user-defined meta:name="OVERHEID.PostcodeHuisnummer/OVERHEIDop.postcodeHuisnummer">7004GN 101a</meta:user-defined>
    <meta:user-defined meta:name="OVERHEIDop.straatnaam">Lijsterbeslaan</meta:user-defined>
    <meta:user-defined meta:name="OVERHEIDop.woonplaats">Doetinche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49115</meta:user-defined>
    <meta:user-defined meta:name="OVERHEIDop.GmbID/DC.identifier">gmb-2019-149115</meta:user-defined>
    <meta:user-defined meta:name="OVERHEIDop.versieInformatie"/>
  </office:meta>
</office:document-meta>
</file>