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9, Op de Coul 44, 6124 BB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carporten</text:p>
            <text:p text:style-name="common-al">Locatie:     Op de Coul 44, 6124 BB Papenhoven </text:p>
            <text:p text:style-name="common-al">Dossiernummer:    Om19.0069</text:p>
            <text:p text:style-name="common-al">Verzenddatum besluit:   11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1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471 339690</meta:user-defined>
    <meta:user-defined meta:name="DC.title">Gemeente Sittard-Geleen – Omgevingsvergunning verleend; dossiernummer Om19.0069, Op de Coul 44, 6124 BB  Papenhoven (reguliere voorbereidingsprocedure)</meta:user-defined>
    <meta:user-defined meta:name="OVERHEID.PostcodeHuisnummer/OVERHEIDop.postcodeHuisnummer">6124BB 44</meta:user-defined>
    <meta:user-defined meta:name="OVERHEIDop.straatnaam">Op de Coul</meta:user-defined>
    <meta:user-defined meta:name="OVERHEIDop.woonplaats">Papenhoven</meta:user-defined>
    <meta:user-defined meta:name="DCTERMS.W3CDTF/DCTERMS.available">2019-06-19</meta:user-defined>
    <meta:user-defined meta:name="DCTERMS.W3CDTF/OVERHEIDop.jaargang">2019</meta:user-defined>
    <meta:user-defined meta:name="OVERHEIDop.publicationIssue">149113</meta:user-defined>
    <meta:user-defined meta:name="OVERHEIDop.GmbID/DC.identifier">gmb-2019-149113</meta:user-defined>
    <meta:user-defined meta:name="OVERHEIDop.versieInformatie"/>
  </office:meta>
</office:document-meta>
</file>