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kappen; dossiernummer Om19.0228, Olterdissenstraat 20, 6164 JB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kap beukenboom in achtertuin</text:p>
            <text:p text:style-name="common-al">Locatie:     Olterdissenstraat 20, 6164 JB Geleen </text:p>
            <text:p text:style-name="common-al">Dossiernummer:    Om19.0228</text:p>
            <text:p text:style-name="common-al">Verzenddatum besluit:   11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10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41 330119</meta:user-defined>
    <meta:user-defined meta:name="DC.title">Gemeente Sittard-Geleen – Vergunningvrij kappen; dossiernummer Om19.0228, Olterdissenstraat 20, 6164 JB  Geleen</meta:user-defined>
    <meta:user-defined meta:name="OVERHEID.PostcodeHuisnummer/OVERHEIDop.postcodeHuisnummer">6164JB</meta:user-defined>
    <meta:user-defined meta:name="OVERHEIDop.straatnaam">Olterdissenstraat</meta:user-defined>
    <meta:user-defined meta:name="OVERHEIDop.woonplaats">Geleen</meta:user-defined>
    <meta:user-defined meta:name="DCTERMS.W3CDTF/DCTERMS.available">2019-06-19</meta:user-defined>
    <meta:user-defined meta:name="DCTERMS.W3CDTF/OVERHEIDop.jaargang">2019</meta:user-defined>
    <meta:user-defined meta:name="OVERHEIDop.publicationIssue">149107</meta:user-defined>
    <meta:user-defined meta:name="OVERHEIDop.GmbID/DC.identifier">gmb-2019-149107</meta:user-defined>
    <meta:user-defined meta:name="OVERHEIDop.versieInformatie"/>
  </office:meta>
</office:document-meta>
</file>