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6/2019, verwijderen asbesthoudende materialen, Essenlaan 1, 9, 11, 19, 21, 29, 31, 35 &amp; 43, 9678 RX, Westerlee en Essenlaan 42 &amp; 46, 9678 RZ Westerlee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1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71 574683</meta:user-defined>
    <meta:user-defined meta:name="DC.title">Ontvangen sloopmelding, Essenlaan Westerlee</meta:user-defined>
    <meta:user-defined meta:name="OVERHEID.PostcodeHuisnummer/OVERHEIDop.postcodeHuisnummer">9678RX 19</meta:user-defined>
    <meta:user-defined meta:name="OVERHEIDop.straatnaam">Essenlaan</meta:user-defined>
    <meta:user-defined meta:name="OVERHEIDop.woonplaats">Westerl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05</meta:user-defined>
    <meta:user-defined meta:name="OVERHEIDop.GmbID/DC.identifier">gmb-2019-149105</meta:user-defined>
    <meta:user-defined meta:name="OVERHEIDop.versieInformatie"/>
  </office:meta>
</office:document-meta>
</file>