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verblijfsruimte op de bestaande uitbouw aan de zijkant van de woning, De Milan Viscontilaan 179 te De Meern, HZ_WABO-19-19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Milan Viscontilaan 179 te De Meern</text:span>
          </text:p>
            <text:p text:style-name="common-al">HZ_WABO-19-19297</text:p>
            <text:p text:style-name="common-al">Toelichting: het bouwen van een verblijfsruimte op de bestaande uitbouw aan de zijkant van de woning</text:p>
            <text:p text:style-name="common-al">Datum ontvangst aanvraag: 12 jun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910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0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0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8810.06 455007.54</meta:user-defined>
    <meta:user-defined meta:name="DC.title">Aanvraag omgevingsvergunning, het bouwen van een verblijfsruimte op de bestaande uitbouw aan de zijkant van de woning, De Milan Viscontilaan 179 te De Meern, HZ_WABO-19-19297</meta:user-defined>
    <meta:user-defined meta:name="OVERHEID.PostcodeHuisnummer/OVERHEIDop.postcodeHuisnummer">3453SP 179</meta:user-defined>
    <meta:user-defined meta:name="OVERHEIDop.straatnaam">De Milan Viscontilaan</meta:user-defined>
    <meta:user-defined meta:name="OVERHEIDop.woonplaats">De Meern</meta:user-defined>
    <meta:user-defined meta:name="DCTERMS.W3CDTF/DCTERMS.available">2019-06-19</meta:user-defined>
    <meta:user-defined meta:name="DCTERMS.W3CDTF/OVERHEIDop.jaargang">2019</meta:user-defined>
    <meta:user-defined meta:name="OVERHEIDop.externeBijlage">Aanvraagdocument  publiceerbaar-A|exb-2019-29249</meta:user-defined>
    <meta:user-defined meta:name="OVERHEIDop.publicationIssue">149103</meta:user-defined>
    <meta:user-defined meta:name="OVERHEIDop.GmbID/DC.identifier">gmb-2019-149103</meta:user-defined>
    <meta:user-defined meta:name="OVERHEIDop.versieInformatie"/>
  </office:meta>
</office:document-meta>
</file>