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garage, Haeckmate 25 (zaaknummer 742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ckmate 25</text:span> – voor het plaatsen van een aanbouw garage, verzonden op 18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1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garage, Haeckmate 25 (zaaknummer 7425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10</meta:user-defined>
    <meta:user-defined meta:name="OVERHEIDop.GmbID/DC.identifier">gmb-2019-1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K 25</meta:user-defined>
    <meta:user-defined meta:name="OVERHEIDop.woonplaats">Zwolle</meta:user-defined>
    <meta:user-defined meta:name="OVERHEIDop.straatnaam">Haeck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68 499649</meta:user-defined>
    <meta:user-defined meta:name="OVERHEIDop.versieInformatie"/>
  </office:meta>
</office:document-meta>
</file>