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llaan 2 in Castricum, het veroten van de bedrijfswoning (WABO180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llaan 2 in Castricum, het veroten van de bedrijfswoning (WABO1802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91</meta:user-defined>
    <meta:user-defined meta:name="OVERHEIDop.GmbID/DC.identifier">gmb-2019-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7.88 505704.17</meta:user-defined>
    <meta:user-defined meta:name="OVERHEIDop.versieInformatie"/>
  </office:meta>
</office:document-meta>
</file>