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densate, nabij nummer 6,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7</text:p>
            <text:p text:style-name="common-al">Aangevraagd op 11 juni 2019</text:p>
            <text:p text:style-name="common-al">het kappen van 2 beuken met herplant van een linde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0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19197</meta:user-defined>
    <meta:user-defined meta:name="DCTERMS.abstract">Aanvraag omgevingsvergunning; het kappen van 2 beuken met herplant van een linde.</meta:user-defined>
    <dc:language>nl</dc:language>
    <meta:user-defined meta:name="OVERHEID.EPSG28992/DC.spatial">156529 408156</meta:user-defined>
    <meta:user-defined meta:name="DC.title">Aangevraagde omgevingsvergunning Laan van Seldensate, nabij nummer 6, te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083</meta:user-defined>
    <meta:user-defined meta:name="OVERHEIDop.GmbID/DC.identifier">gmb-2019-149083</meta:user-defined>
    <meta:user-defined meta:name="OVERHEIDop.versieInformatie"/>
  </office:meta>
</office:document-meta>
</file>