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rel-column-width="46*"/>
    </style:style>
    <style:style style:family="table-column" style:parent-style-name="colspec" style:name="id1-3-2-1-1-14-1-2">
      <style:table-column-properties style:rel-column-width="46*"/>
    </style:style>
  </office:automatic-styles>
  <office:body>
    <office:text>
      <text:p text:style-name="new_page_staatscourant"/>
      <text:p text:style-name="single-kop-titel">Verleend e omgevingsvergunning beperkte milieutoets Remon Aardwarmte B.V.</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190233 / 00218003</text:span></text:p>
            <text:p text:style-name="common-al"/>
            <text:p text:style-name="common-al">Burgemeester en wethouders van Terneuzen maken bekend dat zij aan <text:span text:style-name="nadrukvet">Remon Aardwarmte B.V. </text:span>voor de locatie van de nieuw te bouwen appartementengebouw aan de <text:span text:style-name="nadrukvet">Pattistpark in Terneuzen</text:span>., kadastraal bekend onder sectie D, nummer 2598 gelegen een omgevingsvergunning hebben verleend voor <text:span text:style-name="nadrukvet">het realiseren van een gesloten bodemenergiesysteem.</text:span></text:p>
            <text:p text:style-name="common-al"/>
            <text:p text:style-name="common-al">De omgevinsgvergunning ligt (digitaal) ter inzage tot en met 29 juli 2019 bij de publieksbalie van de gemeente Terneuzen, Stadhuisplein 1 in Terneuzen van maandag tot en met vrijdag 12:00 uur tot 16:30 uur.</text:p>
            <text:p text:style-name="common-al"/>
            <text:p text:style-name="common-al">Belanghebbenden kunnen tot en met 29 juli 2019 tegen de vergunning schriftelijk bezwaar maken bij de gemeente Terneuzen, postbus 35, 4530 AA Terneuzen.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Brabant, team bestuursrecht, Postbus 90006, 4800 PA Breda. Voor de behandeling van het verzoek is griffierecht verschuldigd.</text:p>
            <text:p text:style-name="common-al"/>
            <text:p text:style-name="common-al">Voor nadere informatie en het opvragen van de stukken kunt u zich wenden tot mevrouw C.L.P.M. Mulders, medewerker van RUD Zeeland, tel 06 – 512 059 93 of 0115 – 745 100. Het besluit staat geregistreerd onder nummer W-AOV190233.</text:p>
            <text:p text:style-name="common-al"/>
            <text:p text:style-name="common-al">Terneuzen, 19 juni 2019</text:p>
            <text:p text:style-name="common-al"/>
            <text:section text:name="table_id1-3-2-1-1-14" text:style-name="table">
              <text:p text:style-name="table_top"/>
              <table:table table:style-name="tgroup">
                <table:table-column table:style-name="id1-3-2-1-1-14-1-1"/>
                <table:table-column table:style-name="id1-3-2-1-1-14-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J. (Jordan) Daane RA, loco-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908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8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08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Natuur en milieu | Organisatie en beleid</meta:user-defined>
    <dc:language>nl</dc:language>
    <meta:user-defined meta:name="OVERHEID.EPSG28992/DC.spatial">48183 372858</meta:user-defined>
    <meta:user-defined meta:name="DC.title">Verleend e omgevingsvergunning beperkte milieutoets Remon Aardwarmte B.V.</meta:user-defined>
    <meta:user-defined meta:name="OVERHEID.PostcodeHuisnummer/OVERHEIDop.postcodeHuisnummer">4532JK 1200</meta:user-defined>
    <meta:user-defined meta:name="OVERHEIDop.straatnaam">Churchilllaan</meta:user-defined>
    <meta:user-defined meta:name="OVERHEIDop.woonplaats">Terneuzen</meta:user-defined>
    <meta:user-defined meta:name="DCTERMS.W3CDTF/DCTERMS.available">2019-06-19</meta:user-defined>
    <meta:user-defined meta:name="DCTERMS.W3CDTF/OVERHEIDop.jaargang">2019</meta:user-defined>
    <meta:user-defined meta:name="OVERHEIDop.publicationIssue">149082</meta:user-defined>
    <meta:user-defined meta:name="OVERHEIDop.GmbID/DC.identifier">gmb-2019-149082</meta:user-defined>
    <meta:user-defined meta:name="OVERHEIDop.versieInformatie"/>
  </office:meta>
</office:document-meta>
</file>