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6*"/>
    </style:style>
    <style:style style:family="table-column" style:parent-style-name="colspec" style:name="id1-3-2-1-1-12-1-2">
      <style:table-column-properties style:rel-column-width="46*"/>
    </style:style>
  </office:automatic-styles>
  <office:body>
    <office:text>
      <text:p text:style-name="new_page_staatscourant"/>
      <text:p text:style-name="single-kop-titel">Verleende reguliere omgevingsvergunning voor J. van Opdorp en Zonen B.V.</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190212 / 00217220</text:span></text:p>
            <text:p text:style-name="common-al"/>
            <text:p text:style-name="common-al">Burgemeester en en wethouders van de gemeente Terneuzen maken bekend dat zij aan <text:span text:style-name="nadrukvet">J. van Opdorp en Zonen B.V. </text:span>gelegen aan de N<text:span text:style-name="nadrukvet">ijverheidsstraat 2 in Sas van Gent</text:span> een reguliere omgevingsvergunning hebben verleend voor <text:span text:style-name="nadrukvet">het verplaatsen van de activiteit ‘overblazen’ naar het containerterrein en het verplaatsen van de stoomketel ten behoeve van de cleaning naar de buitenopstelling in de high-cube container, fase 2.</text:span></text:p>
            <text:p text:style-name="common-al"/>
            <text:p text:style-name="common-al">De omgevingsvergunning kan worden ingezien tot en met 25 juni 2019 bij de publieksbalie van de gemeente Terenuzen, Stadhuisplein 1 in Terneuzen van maandag tot en met vrijdag van 12:00 uur tot 16:30 uur.</text:p>
            <text:p text:style-name="common-al">Belanghebbenden kunnen tot en met 25 juli 2019 tegen deze omgevinsgvergunning schriftelijk bezwaar maken bij de gemeente Terneuzen, Postbus 35, 4530 AA Terneuzen. Het bezwaarschrift moet uw naam en adres bevatten, duidelijk maken tegen welk besluit u bezwaar maakt en gemotiveerd, gedateerd en ondertekend zijn. Alleen zij die een bezwaarschrift hebben ingediend kunnen om een voorlopige voorziening vrga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en het opvragen van stukken kunt u zich wenden tot de mevrouw J.J.M. Schelfhout-Boone, medewerker van Rud Zeeland, tel. +31 (0)6 – 512 046 32. De aanvraag staat geregistreerd onder nummer W-AOV190212/ / 00217220.</text:p>
            <text:p text:style-name="common-al"/>
            <text:p text:style-name="common-al">Terneuzen, 19 juni 2019</text:p>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J. (Jordan) Daane RA, loco-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908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8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8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4812 362464</meta:user-defined>
    <meta:user-defined meta:name="DC.title">Verleende reguliere omgevingsvergunning voor J. van Opdorp en Zonen B.V.</meta:user-defined>
    <meta:user-defined meta:name="OVERHEID.PostcodeHuisnummer/OVERHEIDop.postcodeHuisnummer">4551LA 2</meta:user-defined>
    <meta:user-defined meta:name="OVERHEIDop.straatnaam">Nijverheidsstraat</meta:user-defined>
    <meta:user-defined meta:name="OVERHEIDop.woonplaats">Sas van Gent</meta:user-defined>
    <meta:user-defined meta:name="DCTERMS.W3CDTF/DCTERMS.available">2019-06-19</meta:user-defined>
    <meta:user-defined meta:name="DCTERMS.W3CDTF/OVERHEIDop.jaargang">2019</meta:user-defined>
    <meta:user-defined meta:name="OVERHEIDop.publicationIssue">149080</meta:user-defined>
    <meta:user-defined meta:name="OVERHEIDop.GmbID/DC.identifier">gmb-2019-149080</meta:user-defined>
    <meta:user-defined meta:name="OVERHEIDop.versieInformatie"/>
  </office:meta>
</office:document-meta>
</file>