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2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5</text:p>
            <text:p text:style-name="common-al">Verleend op 16 juni 2019</text:p>
            <text:p text:style-name="common-al">het bouwen van een paraplu hooiberg incl. gebruik als B&amp;B en plaatsen van 3 trekkershutten</text:p>
            <text:p text:style-name="common-al">Reguliere procedure voor de activiteiten: bouwen, planologische afwijking en inrit/uitwe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07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095</meta:user-defined>
    <dc:language>nl</dc:language>
    <meta:user-defined meta:name="OVERHEID.EPSG28992/DC.spatial">155213 411956</meta:user-defined>
    <meta:user-defined meta:name="DC.title">Verleende omgevingsvergunning Loofaert 23 te Berlicum</meta:user-defined>
    <meta:user-defined meta:name="OVERHEID.PostcodeHuisnummer/OVERHEIDop.postcodeHuisnummer">5258SN 23</meta:user-defined>
    <meta:user-defined meta:name="OVERHEIDop.straatnaam">Loofaert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9073</meta:user-defined>
    <meta:user-defined meta:name="OVERHEIDop.GmbID/DC.identifier">gmb-2019-149073</meta:user-defined>
    <meta:user-defined meta:name="OVERHEIDop.versieInformatie"/>
  </office:meta>
</office:document-meta>
</file>