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Poolland 38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 Locatie:</text:span> Poolland 38, 1768 BX Barsingerhorn</text:p>
            <text:p text:style-name="common-al">
            <text:span text:style-name="nadrukvet">Datum ontvangst aanvraag:</text:span> 5 juni 2019</text:p>
            <text:p text:style-name="common-al">
            <text:span text:style-name="nadrukvet">Zaaknummer: </text:span>Z-23531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906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6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6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269 535061</meta:user-defined>
    <meta:user-defined meta:name="DC.title">Hollands Kroon - week 23, ingekomen aanvraag omgevingsvergunning van Poolland 38 Barsingerhorn</meta:user-defined>
    <meta:user-defined meta:name="OVERHEID.PostcodeHuisnummer/OVERHEIDop.postcodeHuisnummer">1768BX 38</meta:user-defined>
    <meta:user-defined meta:name="OVERHEIDop.straatnaam">Poolland</meta:user-defined>
    <meta:user-defined meta:name="OVERHEIDop.woonplaats">Barsingerhor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9060</meta:user-defined>
    <meta:user-defined meta:name="OVERHEIDop.GmbID/DC.identifier">gmb-2019-149060</meta:user-defined>
    <meta:user-defined meta:name="OVERHEIDop.versieInformatie"/>
  </office:meta>
</office:document-meta>
</file>