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Hans Autoservice voor het adres:Industrieweg 7C in Kockengen. De melding heeft betrekking op de oprichting van een autoreparatie- en onderhoudsbedrijf.</text:p>
              </text:list-item>
              <text:list-item text:style-override="id1-3-2-1-1-3-2">
                <text:number>2.</text:number>
                <text:p text:style-name="al">Bed en Breakfast Vredelust voor het adres:Oud Aa 25 in Breukelen. De melding heeft betrekking op het veranderen van de inrichting.</text:p>
              </text:list-item>
              <text:list-item text:style-override="id1-3-2-1-1-3-3">
                <text:number>3.</text:number>
                <text:p text:style-name="al">Maatschap Vendrig-Vermeulen voor het adres:Oud Aa 34b in Breukelen. De melding heeft betrekking op wijziging van de afmetingen van de melkrundveestal. 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Omgevingsdienst regio Utrecht, Archimedeslaan 6, 3584 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8 jun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05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5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5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Wet Milieubeheer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50</meta:user-defined>
    <meta:user-defined meta:name="OVERHEIDop.GmbID/DC.identifier">gmb-2019-149050</meta:user-defined>
    <meta:user-defined meta:name="OVERHEIDop.versieInformatie"/>
  </office:meta>
</office:document-meta>
</file>